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straat 26-30 (even) &amp; Koningin Julianastraat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 van woningen met voortplantingsplaatsen of rustplaatsen van gewone dwergvleermuis en nesten/rustplaatsen van huismus die gemitigeerd moeten wor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56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66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erkstraat 26-30 (even) &amp; Koningin Julianastraat 2 te Randwijk</meta:user-defined>
    <meta:user-defined meta:name="OVERHEIDop.datumEindeReactietermijn">2025-01-16</meta:user-defined>
    <meta:user-defined meta:name="OVERHEIDop.TilID/OVERHEIDop.terinzageleggingOP">til-2024-36766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87</meta:user-defined>
    <meta:user-defined meta:name="OVERHEIDop.PrbID/DC.identifier">prb-2024-18687</meta:user-defined>
    <meta:user-defined meta:name="OVERHEIDop.versieInformatie"/>
  </office:meta>
</office:document-meta>
</file>