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- Steigerweg 5 A-B en 8 A-B, Velsen - bouwen van twee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heeft ingetrokken. </text:p>
            <text:p text:style-name="common-al">Het betreft de op 20 december 2023 van rechtswege verleende omgevingsvergunning voor het bouwen van twee bedrijfspanden op de locatie Steigerweg 5 A-B en 8 A-B te Velsen. </text:p>
            <text:p text:style-name="common-al">Datum besluit: 29 november 2024 </text:p>
            <text:p text:style-name="common-al">Zaaknummer: 11865210 </text:p>
            <text:p text:style-name="common-al">Dit intrekkingsbesluit is toegevoegd aan de lopende bezwaarprocedure in vervolg op de uitspraak van de rechtbank Noord-Holland in de procedure van verze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de gepubliceerde documenten in te zien. Klik <text:a xlink:href="https://mozardloket.odnzkg.nl/mozard/!suite42.scherm1260?mObj=139649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68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Ruimte en infrastructuur | Organisatie en beleid</meta:user-defined>
    <meta:user-defined meta:name="OVERHEIDop.referentienummer">139649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ingetrokken - Steigerweg 5 A-B en 8 A-B, Velsen - bouwen van twee bedrijfspand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86</meta:user-defined>
    <meta:user-defined meta:name="OVERHEIDop.PrbID/DC.identifier">prb-2024-18686</meta:user-defined>
    <meta:user-defined meta:name="OVERHEIDop.versieInformatie"/>
  </office:meta>
</office:document-meta>
</file>