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plaatsing van tijdelijke verkeersmaatregelen op de N247 HMP 37.00 tot 37,51 te Monnickendam en Edam-Volendam</text:p>
      <text:section text:name="regeling_id1-3-2" text:style-name="regeling">
        <text:section text:name="aanhef_id1-3-2-1" text:style-name="aanhef">
          <text:section text:name="context_id1-3-2-1-1" text:style-name="context">
            <text:p text:style-name="context.al">BU/NWG/20112724/GM/01 </text:p>
            <text:p text:style-name="context_bottom"/>
          </text:section>
          <text:section text:name="considerans_id1-3-2-1-2" text:style-name="considerans">
            <text:p text:style-name="considerans.al">
            <text:span text:style-name="nadrukvet">Inleiding</text:span>
          </text:p>
            <text:p text:style-name="considerans.al">Omwonenden en verkeersdeelnemers hebben behoefte aan een bereikbaar Waterland. In diverse deelprojecten aan de N235, N247 en de N517 zorgen samenwerkende overheden ervoor dat de bereikbaarheid en de verkeersveiligheid wordt verbeterd.</text:p>
            <text:p text:style-name="considerans.al">Het verbeteren van de bereikbaarheid van Waterland is een te grote opgave om in één keer aan te pakken. Daarom is de totale opgave verdeeld over meerdere deelprojecten.</text:p>
            <text:p text:style-name="considerans.al">Op dit moment is de reistijd (vooral in de spits) voor automobilisten en busreizigers in de regio Waterland zeer onbetrouwbaar. De reistijd varieert van 15 minuten tot wel meer dan een uur. Een aantal gerichte maatregelen moet de bereikbaarheid en verkeersveiligheid in de regio Waterland op de provinciale wegen verbeteren voor autoverkeer, openbaar vervoer en fietsverkeer.</text:p>
            <text:p text:style-name="considerans.al">De onbetrouwbare reistijd komt door de verkeersafwikkeling op kruispunten waar het openbaar vervoer kruist met het autoverkeer. Wachtende auto’s versperren voor het busvervoer de toegang op de kruispunten. Daardoor hopen bussen zich op voor de verkeerslichten. Bovendien is door de huidige indeling van de wegen bijna geen groei van het aantal bussen mogelijk. Dit leidt weer tot capaciteitsproblemen in het openbaar vervoer. Daarnaast zijn er regelmatig ongevallen, onder meer door files en te hoge snelheden buiten de spits.</text:p>
            <text:p text:style-name="considerans.al">De provincie wil voor elk type vervoer een eigen baan creëren, kruispunten verbeteren en het OV toegankelijker maken. Op deze manier wordt de N247 maximaal benut. Het netwerk blijft onder druk staan, maar met deze maatregelen wordt de problematiek verlicht.</text:p>
            <text:p text:style-name="considerans.al">Het project N247 tussen de gemeente Monnickendam en Edam-Volendam wordt in diverse fases uitgevoerd. De eerste fase van het project loopt van 12 december 2024 tot en met juli 2025.</text:p>
            <text:p text:style-name="considerans.al">
            <text:span text:style-name="nadrukvet">Maatregel</text:span>
          </text:p>
            <text:p text:style-name="considerans.al">Voor de werkzaamheden aan de N247 zullen de volgende maatregelen worden genomen:</text:p>
            <text:p text:style-name="considerans.al">Dit gedeelte van de N247 is een gebiedsontsluitingsweg met een maximumsnelheid van 80 km/u. Om de verkeersveiligheid te waarborgen word de snelheid op de N247 van HMP 37.00 tot 37.51 verlaagd van 80 km/u naar 50 km/u, middels bord A1, 50 km/u.</text:p>
            <text:p text:style-name="considerans.al">De tijdelijke bouwinrit ter hoogte van N247 HMP 37,11 mag alleen worden gebruikt door het bouwverkeer. Dit wordt aangegeven door middel van het bord C1 met onderbord Uitgezonderd Bouwverkeer. </text:p>
            <text:p text:style-name="considerans.al">Het fiets/bromfietspad van de N247 tussen HMP 37,11 tot HMP 37,30 word afgesloten middels bord C1. Voor de brom/-fietser wordt een tijdelijk fiets/bromfietspad gerealiseerd. Dit wordt aangegeven door middel van bord G12a</text:p>
            <text:p text:style-name="considerans.al">De busstrook van Monnickendam naar Broek in Waterland wordt uit het verkeer gehaald. De bus moet invoegen naar de rijbaan. Dit wordt geregeld middels een verkeerslichteninstallatie. Het verkeersbord F13 wordt tijdelijk ingetrokken.</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en verwijdering van de borden A1 (50 km), C1 (uitgezonderd bouwverkeer) en F7 (keerverbod)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Advies politie</text:span>
          </text:p>
            <text:p text:style-name="considerans.al">Over een verkeersbesluit moet, op grond van artikel 24 van het Besluit Administratieve Bepalingen inzake het Wegverkeer, overleg worden gepleegd met de korpschef van de Nationale politie. De daartoe gemachtigde verkeersadviseur van de politie Noord-Holland heeft ingestemd met de maatregelen.</text:p>
            <text:p text:style-name="considerans.al">
            <text:span text:style-name="nadrukvet">Afweging belangen</text:span>
          </text:p>
            <text:p text:style-name="considerans.al">De voorgestelde verkeersmaatregelen zijn noodzakelijk om de veiligheid van weggebruikers te waarborgen, de doorstroming van het verkeer te optimaliseren. </text:p>
            <text:p text:style-name="considerans.al">Door een duidelijke en doordachte set van tijdelijke verkeersmaatregelen te plaatsen, kan er een balans worden gevonden tussen de noodzaak van de bouwwerkzaamheden en de belangen van weggebruikers. Daarmee voldoet het besluit aan de eisen van de Wegenverkeerswet 1994 en draagt het bij tot een veilig en efficiënt verkeersbeheer tijdens de werkzaamheden.</text:p>
            <text:p text:style-name="considerans.al">Bevoegdheid</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de effectuering van de bovengenoemde maatregelen, worden de volgende verkeersborden geplaatst:</text:p>
            <text:list text:style-name="id1-3-2-2-1-2">
              <text:list-item text:style-override="id1-3-2-2-1-2-1">
                <text:number>•</text:number>
                <text:p text:style-name="al">Verkeersbord A1-50 conform bijlage 1 van het RVV 1990,</text:p>
              </text:list-item>
              <text:list-item text:style-override="id1-3-2-2-1-2-2">
                <text:number>•</text:number>
                <text:p text:style-name="al">Verkeersbord C1, gesloten in beide richtingen voor voertuigen, ruiters en geleiders van rij- of trekdieren of vee, met een onderbord met de tekst 'Uitgezonderd bouwverkeer' conform bijlage 1 van het RVV 1990,</text:p>
              </text:list-item>
              <text:list-item text:style-override="id1-3-2-2-1-2-3">
                <text:number>•</text:number>
                <text:p text:style-name="al">Verkeersbord G12a, fiets/bromfietspad conform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7 november 2024 </text:span>
          </text:p>
          </text:section>
          <text:section text:name="ondertekening_id1-3-2-3-2">
            <text:p><text:span text:style-name="functie">Gedeputeerde Staten van Noord-Holland, </text:span></text:p>
          </text:section>
          <text:section text:name="ondertekening_id1-3-2-3-3">
            <text:p><text:span text:style-name="functie"/></text:p>
            <text:p><text:span text:style-name="deze">namens dezen, </text:span></text:p>
          </text:section>
          <text:section text:name="ondertekening_id1-3-2-3-4">
            <text:p><text:span text:style-name="deze">sectormanager Netwerkmanagement en Gebruik</text:span></text:p>
          </text:section>
          <text:section text:name="ondertekening_id1-3-2-3-5">
            <text:p><text:span text:style-name="deze">dhr. D.J. Rus</text:span></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list-item>
            <text:list-item text:style-override="id1-3-2-4-2-3">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4-2-4">
              <text:number>2.</text:number>
              <text:p text:style-name="al"> Voor vragen of opmerkingen over het besluit kunt u bellen met de provincie Noord-Holland, servicepunt Wegen, telefoon: 0800-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Provincie Noord-Holland - plaatsing van tijdelijke verkeersmaatregelen  - op de N247 HMP 37.00 tot 37,51 te Monnickendam en Edam-Volend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20112724/GM/01 </meta:user-defined>
    <meta:user-defined meta:name="OVERHEIDop.verkeersbordcode">A1</meta:user-defined>
    <meta:user-defined meta:name="OVERHEIDop.verkeersbordcode">C1</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tot plaatsing van tijdelijke verkeersmaatregelen op de N247 HMP 37.00 tot 37,51 te Monnickendam en Edam-Volendam</meta:user-defined>
    <meta:user-defined meta:name="DCTERMS.W3CDTF/DCTERMS.available">2024-12-05</meta:user-defined>
    <meta:user-defined meta:name="DCTERMS.W3CDTF/OVERHEIDop.jaargang">2024</meta:user-defined>
    <meta:user-defined meta:name="OVERHEIDop.publicationIssue">18684</meta:user-defined>
    <meta:user-defined meta:name="OVERHEIDop.PrbID/DC.identifier">prb-2024-18684</meta:user-defined>
    <meta:user-defined meta:name="OVERHEIDop.versieInformatie"/>
  </office:meta>
</office:document-meta>
</file>