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Wubben Noord B.V. te 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college van Gedeputeerde Staten van Drenthe heeft besloten om de beslistermijn van de aanvraag omgevingsvergunning op grond van de Omgevingswet van Wubben Noord B.V., Aziëweg 14 te Assen met zes weken te verlengen. De aanvraag betreft een vergunning voor het veranderen van de milieubelast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6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omgevingsvergunning van Wubben Noord B.V. te Assen</meta:user-defined>
    <meta:user-defined meta:name="DCTERMS.W3CDTF/DCTERMS.available">2024-12-05</meta:user-defined>
    <meta:user-defined meta:name="DCTERMS.W3CDTF/OVERHEIDop.jaargang">2024</meta:user-defined>
    <meta:user-defined meta:name="OVERHEIDop.publicationIssue">18682</meta:user-defined>
    <meta:user-defined meta:name="OVERHEIDop.PrbID/DC.identifier">prb-2024-18682</meta:user-defined>
    <meta:user-defined meta:name="OVERHEIDop.versieInformatie"/>
  </office:meta>
</office:document-meta>
</file>