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an de Commissaris van de Koning CK01</text:p>
      <text:section text:name="regeling_id1-3-2" text:style-name="regeling">
        <text:section text:name="aanhef_id1-3-2-1" text:style-name="aanhef">
          <text:section text:name="preambule_id1-3-2-1-1" text:style-name="preambule">
            <text:p text:style-name="al">Bekendmaking van het besluit van 3 december 2024 - zaaknummer 2024-00036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Commissaris van de Koning in de provincie Gelderland</text:span>
          </text:p>
            <text:p text:style-name="al"/>
            <text:p text:style-name="al">Gelezen het voorstel mandaat aan Algemeen Directeur CK01.</text:p>
            <text:p text:style-name="al">Gelet op afdeling 10:1.1 van de Algemene wet bestuursrecht</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Aan de medewerkers van het secretariaat commissie Rechtsbescherming en de medewerker advies juridisch van de afdeling Bestuurszaken mandaat CK01 te verlenen voor het nemen van alle voorbereidende- en uitvoerende administratieve handelingen in het kader van de behandeling van ingediende bezwaarschriften en klachten bij de Commissaris van de Koning, zoals bedoeld in afdeling 6. 2, afdeling 7.2 en afdeling 9.1.2 van de Algemene wet bestuursrech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Henri </text:span>
            <text:span text:style-name="nadrukcur">Lenferink</text:span>
          </text:p>
            <text:p text:style-name="al">
            <text:span text:style-name="nadrukcur">Commissaris van de Koning in de provincie Gelderland</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68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8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8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4-11-19</meta:user-defined>
    <dc:language>nl</dc:language>
    <meta:user-defined meta:name="OVERHEIDop.locatietype/OVERHEIDop.gebiedsmarkering">Provincie</meta:user-defined>
    <meta:user-defined meta:name="DC.title">Mandaat van de Commissaris van de Koning CK01</meta:user-defined>
    <meta:user-defined meta:name="DCTERMS.W3CDTF/DCTERMS.available">2024-12-05</meta:user-defined>
    <meta:user-defined meta:name="DCTERMS.W3CDTF/OVERHEIDop.jaargang">2024</meta:user-defined>
    <meta:user-defined meta:name="OVERHEIDop.publicationIssue">18681</meta:user-defined>
    <meta:user-defined meta:name="OVERHEIDop.PrbID/DC.identifier">prb-2024-18681</meta:user-defined>
    <meta:user-defined meta:name="OVERHEIDop.versieInformatie"/>
  </office:meta>
</office:document-meta>
</file>