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een scrubber installatie ten behoeve van de SO2 reductie aan de Theemsweg 20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8 oktober 2024 een aanvraag voor een omgevingsvergunning ontvangen voor Climax Molybdenum B.V. aan de Theemsweg 20, 3197 KM te Rotterdam-Botlek. De aanvraag betreft de aanleg en ingebruikname van de SO2 Scrubber installatie ten behoeve van het terugdringen van de SO2-uitstoot bij de bestaande fabrie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028063 en/of het verzoeknummer: 202410280049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67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7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7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28063 </meta:user-defined>
    <meta:user-defined meta:name="DCTERMS.abstract">GS hebben aanvraag omgevingsvergunning ontvangen inzake aanleg en ingebruikname van SO2 scrubber installatie tbv terugdringen SO2 uitstoot bij bestaande fabriek. </meta:user-defined>
    <dc:language>nl</dc:language>
    <meta:user-defined meta:name="OVERHEIDop.locatietype/OVERHEIDop.gebiedsmarkering">Adres</meta:user-defined>
    <meta:user-defined meta:name="DC.title">Kennisgeving aanvraag vergunning voor het bouwen van een scrubber installatie ten behoeve van de SO2 reductie aan de Theemsweg 20 te Rotterdam-Botlek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78</meta:user-defined>
    <meta:user-defined meta:name="OVERHEIDop.PrbID/DC.identifier">prb-2024-18678</meta:user-defined>
    <meta:user-defined meta:name="OVERHEIDop.versieInformatie"/>
  </office:meta>
</office:document-meta>
</file>