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10 C.G. Roosweg te Schoonhoven (95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N210 C.G. Roosweg te Schoonhoven, ter hoogte van km 19.63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3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10 C.G. Roosweg te Schoonhoven (9550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77</meta:user-defined>
    <meta:user-defined meta:name="OVERHEIDop.PrbID/DC.identifier">prb-2024-18677</meta:user-defined>
    <meta:user-defined meta:name="OVERHEIDop.versieInformatie"/>
  </office:meta>
</office:document-meta>
</file>