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4-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wijziging van Beleidsregels Natuurbescherming Zeeland 2022</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december 2024, kenmerk 571134, houdende wijziging van Beleidsregels Natuurbescherming Zeeland 2022.</text:span>
          </text:p>
            <text:p text:style-name="al"/>
            <text:p text:style-name="al">
            <text:span text:style-name="nadrukcur">Gedeputeerd Staten van de provincie Zeeland;</text:span>
          </text:p>
            <text:list text:style-name="id1-3-2-1-1-4">
              <text:list-item text:style-override="id1-3-2-1-1-4-1">
                <text:number>•</text:number>
                <text:p text:style-name="al">overwegende gedeputeerde staten op verzoek van het Rijk deze beleidsregels wijzigt vanwege de landelijke beëindigingsregeling LBV, LBV plus en Lvvp en de regeling kleinere sectoren om voorwaarden rond extern salderen aan te laten sluiten op deze regelingen. </text:p>
              </text:list-item>
              <text:list-item text:style-override="id1-3-2-1-1-4-2">
                <text:number>•</text:number>
                <text:p text:style-name="al">gelet op de artikelen 4:81 van de Algemene wet bestuursrecht;</text:p>
              </text:list-item>
            </text:list>
            <text:p text:style-name="al">besluiten de Beleidsregels Natuurbescherming Zeeland 2022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2.4 Voorwaarden extern salderen </text:p>
            <text:p text:style-name="al">Aan artikel 2.4 Voorwaarden extern salderen wordt, volgend op artikel 2.4 lid 5 het volgende lid toegevoegd: </text:p>
            <text:p text:style-name="al"/>
            <text:list text:style-name="id1-3-2-2-1-4">
              <text:list-item text:style-override="id1-3-2-2-1-4-1">
                <text:number>5a.</text:number>
                <text:p text:style-name="al"> Gedeputeerde Staten laten bij de beoordeling van een aanvraag buiten beschouwing de N-emissie van een saldo gevende activiteit die wordt verricht op een voormalige veehouderijlocatie die is gesloten met gebruikmaking van een van de volgende regelingen:</text:p>
                <text:list text:style-name="id1-3-2-2-1-4-1-3">
                  <text:list-item text:style-override="id1-3-2-2-1-4-1-3-1">
                    <text:number>a.</text:number>
                    <text:p text:style-name="al">Landelijke beëindigingsregeling veehouderijlocaties voor stikstofreductie (Lbv); </text:p>
                  </text:list-item>
                  <text:list-item text:style-override="id1-3-2-2-1-4-1-3-2">
                    <text:number>b.</text:number>
                    <text:p text:style-name="al"> Landelijke beëindigingsregeling veehouderijlocaties met piekbelasting (Lbv-plus);</text:p>
                  </text:list-item>
                  <text:list-item text:style-override="id1-3-2-2-1-4-1-3-3">
                    <text:number>c.</text:number>
                    <text:p text:style-name="al"> Landelijke verplaatsingsregeling veehouderijen met piekbelasting (Lvvp);</text:p>
                  </text:list-item>
                  <text:list-item text:style-override="id1-3-2-2-1-4-1-3-4">
                    <text:number>d.</text:number>
                    <text:p text:style-name="al"> Landelijke beëindigingsregeling veehouderijlocaties kleinere sectoren.</text:p>
                  </text:list-item>
                </text:list>
              </text:list-item>
            </text:list>
          </text:section>
          <text:section text:name="artikel_id1-3-2-2-2" text:style-name="artikel">
            <text:p text:style-name="artikel_kop_titel"><text:span text:style-name="artikel_kop_label">Artikel</text:span> <text:span text:style-name="artikel_kop_nr">2.</text:span> Aanpassing artikelsgewijze toelichting</text:p>
            <text:p text:style-name="al">Aan de artikelgewijsde toelichting wordt de volgende toelichting toegevoegd bij de toelichting op artikel 2.4 Voorwaarden Extern salderen: </text:p>
            <text:p text:style-name="al"/>
            <text:p text:style-name="al">Lid 5a: Anders dan in lid 5 (waarbij soms niet het gehele bedrijf heeft deelgenomen aan een regeling, maar slechts een gedeelte) gaat het bij lid 5a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text:p>
            <text:p text:style-name="al"/>
            <text:p text:style-name="al">Lid 5a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text:p>
            <text:p text:style-name="al"/>
            <text:p text:style-name="al">Lid 5a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5.</text:p>
            <text:p text:style-name="al"/>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3 december 2024. </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rtikel 4:81 van de Algemene wet bestuursrecht]|[1.0:c:BWBR0005537&amp;artikel=4%3A81&amp;g=2022-05-01</meta:user-defined>
    <meta:user-defined meta:name="DC.source">artikel 2.7 van de Wet natuurbescherming]|[1.0:c:BWBR0037552&amp;artikel=2.7&amp;g=2021-07-01</meta:user-defined>
    <meta:user-defined meta:name="DC.source">artikel 3.3, eerste lid, van de Wet natuurbescherming]|[1.0:c:BWBR0037552&amp;artikel=3.3&amp;lid=1&amp;g=2021-07-01</meta:user-defined>
    <meta:user-defined meta:name="DC.source">artikel 3.8, eerste lid, van de Wet natuurbescherming]|[1.0:c:BWBR0037552&amp;artikel=3.8&amp;lid=1&amp;g=2021-07-01</meta:user-defined>
    <meta:user-defined meta:name="DC.source">artikel 3.10, tweede lid, van de Wet natuurbescherming]|[1.0:c:BWBR0037552&amp;artikel=3.10&amp;lid=2&amp;g=2021-07-01</meta:user-defined>
    <meta:user-defined meta:name="DC.source">artikel 3.22, vierde lid, van de Wet natuurbescherming]|[1.0:c:BWBR0037552&amp;artikel=3.22&amp;lid=4&amp;g=2021-07-01</meta:user-defined>
    <meta:user-defined meta:name="DC.source">artikel 4.5, derde lid, van de Wet natuurbescherming]|[1.0:c:BWBR0037552&amp;artikel=4.5&amp;lid=3&amp;g=2021-07-01</meta:user-defined>
    <meta:user-defined meta:name="DC.source">artikel 6.1 van de Wet natuurbescherming]|[1.0:c:BWBR0037552&amp;artikel=6.1&amp;g=2021-07-01</meta:user-defined>
    <meta:user-defined meta:name="OVERHEIDop.referentienummer">148803</meta:user-defined>
    <meta:user-defined meta:name="DCTERMS.alternative">Beleidsregels natuurbescherming Zeeland 2022</meta:user-defined>
    <dc:language>nl</dc:language>
    <meta:user-defined meta:name="OVERHEIDop.locatietype/OVERHEIDop.gebiedsmarkering">Provincie</meta:user-defined>
    <meta:user-defined meta:name="DC.title">Besluit van gedeputeerde staten van de provincie Zeeland tot vaststelling van beleidsregels voor natuurbescherming (Beleidsregels Natuurbescherming Zeeland 2022)</meta:user-defined>
    <meta:user-defined meta:name="DCTERMS.W3CDTF/DCTERMS.available">2024-12-05</meta:user-defined>
    <meta:user-defined meta:name="DCTERMS.W3CDTF/OVERHEIDop.jaargang">2024</meta:user-defined>
    <meta:user-defined meta:name="OVERHEIDop.publicationIssue">18675</meta:user-defined>
    <meta:user-defined meta:name="OVERHEIDop.betreftRegeling">CVDR676570_5</meta:user-defined>
    <meta:user-defined meta:name="xs:date/OVERHEIDop.startdatum">2025-01-01</meta:user-defined>
    <meta:user-defined meta:name="OVERHEIDop.PrbID/DC.identifier">prb-2024-18675</meta:user-defined>
    <meta:user-defined meta:name="OVERHEIDop.versieInformatie"/>
  </office:meta>
</office:document-meta>
</file>