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mbtshalve beschikking omgevingsvergunning – Versteijnen Logistics Services B.V. - Zeusstraat 3, 5048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Uitgebreide procedure</text:p>
            <text:p text:style-name="common-al">Gedeputeerde Staten van Noord-Brabant maken bekend dat zij de volgende omgevingsvergunning ambtshalve wijzigen:</text:p>
            <text:p text:style-name="common-al">Bedrijf: Versteijnen Logistics Services B.V.</text:p>
            <text:p text:style-name="common-al">Locatie: Zeusstraat 3, 5048CA Tilburg</text:p>
            <text:p text:style-name="common-al">Activiteit: verkleinen verpakkingsgrootte van gevaarlijke stoffen</text:p>
            <text:p text:style-name="common-al">Zaaknummer: Z2024-00021099</text:p>
            <text:p text:style-name="common-al">Besluitdatum: 2 dec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Beroep</text:p>
            <text:p text:style-name="common-al">Bent u het niet eens met dit besluit, dan kunt u een beroepschrift indienen bij de Rechtbank Oost-Brabant, sector Bestuursrecht, Postbus 90125, 5200 MA 'sHertogenbosch. Verstuur uw beroepschrift binnen 6 weken na de dag waarop dit besluit ter inzage is gelegd. In het beroep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U heeft hiervoor een digitale handtekening (DigiD of eHerkenning) nodig.</text:p>
            <text:p text:style-name="common-al">Voorlopige voorziening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</text:p>
            <text:p text:style-name="common-al">U kunt gelijktijdig met of na het indienen van een beroepschrift een verzoek om een voorlopige voorziening vragen bij de Rechtbank Oost-Brabant, sector Bestuursrecht, Postbus 90125, 5200 MA 's-Hertogenbosch. U kunt ook digitaal verzoeken om een voorlopige voorziening via http://loket.rechtspraak.nl/bestuursrecht. Daarvoor heeft u uw elektronische handtekening (DigiD of eHerkenning) nodig. Er zijn kosten verbonden aan het indienen van een beroepschrift en het het vragen van een voorlopige voorziening (griffierecht).</text:p>
            <text:p text:style-name="common-al">Informatie</text:p>
            <text:p text:style-name="last-al">Aan deze procedure is het zaaknummer Z2024-000210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7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1099</meta:user-defined>
    <meta:user-defined meta:name="DCTERMS.abstract">Gedeputeerde Staten van Noord-Brabant hebben een besluit genomen in het kader van de Omgevingswet voor een ambtshalve omgevingsvergunning voor de locatie Zeusstraat 3, 5048CA Tilburg.</meta:user-defined>
    <dc:language>nl</dc:language>
    <meta:user-defined meta:name="OVERHEIDop.locatietype/OVERHEIDop.gebiedsmarkering">Punt</meta:user-defined>
    <meta:user-defined meta:name="DC.title">Provincie Noord-Brabant – ambtshalve beschikking omgevingsvergunning – Versteijnen Logistics Services B.V. - Zeusstraat 3, 5048CA Tilburg</meta:user-defined>
    <meta:user-defined meta:name="OVERHEIDop.datumEindeReactietermijn">2025-01-16</meta:user-defined>
    <meta:user-defined meta:name="OVERHEIDop.terinzageleggingBG">https://jeleefomgeving.nl/inzien/852256450/5ebaa905-b165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74</meta:user-defined>
    <meta:user-defined meta:name="OVERHEIDop.PrbID/DC.identifier">prb-2024-18674</meta:user-defined>
    <meta:user-defined meta:name="OVERHEIDop.versieInformatie"/>
  </office:meta>
</office:document-meta>
</file>