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igersbospad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november 2024 een aanvraag voor een omgevingsvergunning ontvangen. Het gaat over het voornemen om een gedeelte van het Nelson Mandelapark her in te richten. In het plangebied wordt een woonwijk gerealiseerd met houten bouwblokken gelegen aan Reigersbospad e.o. te Amsterdam. De aanvraag is geregistreerd onder het kenmerk OMG-043454/DMS49215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454/DMS4921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454/DMS492155</meta:user-defined>
    <dc:language>nl</dc:language>
    <meta:user-defined meta:name="OVERHEIDop.locatietype/OVERHEIDop.gebiedsmarkering">Vlak</meta:user-defined>
    <meta:user-defined meta:name="DC.title">Ontvangst aanvraag omgevingsvergunning Reigersbospad e.o. te Amsterdam (Flora- en fauna-activiteit)</meta:user-defined>
    <meta:user-defined meta:name="DCTERMS.W3CDTF/DCTERMS.available">2024-12-05</meta:user-defined>
    <meta:user-defined meta:name="DCTERMS.W3CDTF/OVERHEIDop.jaargang">2024</meta:user-defined>
    <meta:user-defined meta:name="OVERHEIDop.publicationIssue">18673</meta:user-defined>
    <meta:user-defined meta:name="OVERHEIDop.PrbID/DC.identifier">prb-2024-18673</meta:user-defined>
    <meta:user-defined meta:name="OVERHEIDop.versieInformatie"/>
  </office:meta>
</office:document-meta>
</file>