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 aanvraag Omgevingsvergunning locatie Vossenpelsstraat 29 in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voor de sloop van een woonschuur aan de Vossenpelsstraat 29 te Lent.</text:p>
            <text:p text:style-name="common-al"/>
            <text:p text:style-name="common-al">Provincie Gelderland heeft op 7 februari 2024 een aanvraag voor een omgevingsvergunning ontvangen. Met dit bericht laat de provincie u weten dat er misschien iets verandert in uw omgeving. Dan kunt u hier op tijd op reageren.</text:p>
            <text:p text:style-name="common-al">Op de aanvraag is de uniforme openbare voorbereidingsprocedure van toepassing. Als de provincie een besluit op de aanvraag neemt dan publiceert de provincie daarover een nieuw bericht. Vanaf dat moment kunt u het besluit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Neem hiervoor contact op met het Provincieloket via telefoonnummer 026 359 99 9. Vermeld hierbij zaaknummer 2024-00194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67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 aanvraag Omgevingsvergunning locatie Vossenpelsstraat 29 in Lent</meta:user-defined>
    <meta:user-defined meta:name="DCTERMS.W3CDTF/DCTERMS.available">2024-02-16</meta:user-defined>
    <meta:user-defined meta:name="DCTERMS.W3CDTF/OVERHEIDop.jaargang">2024</meta:user-defined>
    <meta:user-defined meta:name="OVERHEIDop.publicationIssue">1867</meta:user-defined>
    <meta:user-defined meta:name="OVERHEIDop.PrbID/DC.identifier">prb-2024-1867</meta:user-defined>
    <meta:user-defined meta:name="OVERHEIDop.versieInformatie"/>
  </office:meta>
</office:document-meta>
</file>