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Okko Projectontwikkeling BV, Grote Doelenlaan 16, 5491 EG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Okko Projectontwikkeling BV</text:p>
            <text:p text:style-name="common-al">Locatie : Grote Doelenlaan 16, 5491 EG te Sint-Oedenrode, in de gemeente Meierijstad</text:p>
            <text:p text:style-name="common-al">Activiteit : flora- en fauna- activiteit</text:p>
            <text:p text:style-name="common-al">Voor : het slopen van een bedrijfshal voor de bouw van 20 nieuwe woningen</text:p>
            <text:p text:style-name="common-al">Aanvraagdatum : 16 oktober 2024</text:p>
            <text:p text:style-name="common-al">DSO-kenmerk : 2024101600997</text:p>
            <text:p text:style-name="common-al">Zaaknummer : Z/233552</text:p>
            <text:p text:style-name="common-al">Verzenddatum besluit : 3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355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66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6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6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3552</meta:user-defined>
    <dc:language>nl</dc:language>
    <meta:user-defined meta:name="OVERHEIDop.locatietype/OVERHEIDop.gebiedsmarkering">Adres</meta:user-defined>
    <meta:user-defined meta:name="DC.title">Provincie Noord-Brabant – besluit aanvraag omgevingsvergunning – Okko Projectontwikkeling BV, Grote Doelenlaan 16, 5491 EG te Sint-Oedenrode</meta:user-defined>
    <meta:user-defined meta:name="OVERHEIDop.datumEindeReactietermijn">2025-01-14</meta:user-defined>
    <meta:user-defined meta:name="OVERHEIDop.TilID/OVERHEIDop.terinzageleggingOP">til-2024-36713</meta:user-defined>
    <meta:user-defined meta:name="DCTERMS.W3CDTF/DCTERMS.available">2024-12-05</meta:user-defined>
    <meta:user-defined meta:name="DCTERMS.W3CDTF/OVERHEIDop.jaargang">2024</meta:user-defined>
    <meta:user-defined meta:name="OVERHEIDop.publicationIssue">18665</meta:user-defined>
    <meta:user-defined meta:name="OVERHEIDop.PrbID/DC.identifier">prb-2024-18665</meta:user-defined>
    <meta:user-defined meta:name="OVERHEIDop.versieInformatie"/>
  </office:meta>
</office:document-meta>
</file>