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osmolenstraat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2 november 2024 een aanvraag voor een omgevingsvergunning ontvangen. Het gaat over sloop van het zuidelijke deel van de bebouwing, om te vervangen voor nieuwbouw. Het noordelijke deel wordt gerenoveerd. De voorgevel blijft hier staan, omdat deze van cultuurhistorische waarde is gelegen aan Rosmolenstraat te Zaandam. De aanvraag is geregistreerd onder het kenmerk OMG-043269/DMS491956.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269/DMS49195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6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269/DMS491956</meta:user-defined>
    <dc:language>nl</dc:language>
    <meta:user-defined meta:name="OVERHEIDop.locatietype/OVERHEIDop.gebiedsmarkering">Vlak</meta:user-defined>
    <meta:user-defined meta:name="DC.title">Ontvangst aanvraag omgevingsvergunning Rosmolenstraat te Zaandam (Flora- en fauna-activiteit)</meta:user-defined>
    <meta:user-defined meta:name="DCTERMS.W3CDTF/DCTERMS.available">2024-12-05</meta:user-defined>
    <meta:user-defined meta:name="DCTERMS.W3CDTF/OVERHEIDop.jaargang">2024</meta:user-defined>
    <meta:user-defined meta:name="OVERHEIDop.publicationIssue">18660</meta:user-defined>
    <meta:user-defined meta:name="OVERHEIDop.PrbID/DC.identifier">prb-2024-18660</meta:user-defined>
    <meta:user-defined meta:name="OVERHEIDop.versieInformatie"/>
  </office:meta>
</office:document-meta>
</file>