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woensdag 14 februari 2024, aanvang 19.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Profielschets commissaris van de Koning 2024 (7623)</text:p>
            <text:p text:style-name="common-al">Verordening en instelling vertrouwenscommissie inzake de benoeming van een commissaris van de Koning in de provincie Zuid-Holland 2024 (7624)</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common-al">
            <text:a xlink:href="mailto:statengriffie@pzh.nl" xlink:type="simple">statengriffie@pzh.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 Haag, </text:span>
            <text:span text:style-name="datum">8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4-02-09</meta:user-defined>
    <meta:user-defined meta:name="DCTERMS.W3CDTF/OVERHEIDop.jaargang">2024</meta:user-defined>
    <meta:user-defined meta:name="OVERHEIDop.publicationIssue">1866</meta:user-defined>
    <meta:user-defined meta:name="OVERHEIDop.PrbID/DC.identifier">prb-2024-1866</meta:user-defined>
    <meta:user-defined meta:name="OVERHEIDop.versieInformatie"/>
  </office:meta>
</office:document-meta>
</file>