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14 december 2024 (Productdemonstratie Knalpaleis Landgraaf), Anselderlaan 85, 6471 GJ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Anselderlaan 85, 6471 GJ Eygelshoven</text:p>
            <text:p text:style-name="common-al">Datum: d.d. 14 december 2024</text:p>
            <text:p text:style-name="common-al">Zaaknummer: Z2024-0000969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6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9696</meta:user-defined>
    <meta:user-defined meta:name="DCTERMS.abstract">Provincie Limburg, melding vuurwerk d.d.14 december 2024 (Productdemonstratie Knalpaleis Landgraaf), Anselderlaan 85, 6471 GJ Eygelshoven</meta:user-defined>
    <dc:language>nl</dc:language>
    <meta:user-defined meta:name="OVERHEIDop.locatietype/OVERHEIDop.gebiedsmarkering">Punt</meta:user-defined>
    <meta:user-defined meta:name="DC.title">Provincie Limburg, melding vuurwerk d.d.14 december 2024 (Productdemonstratie Knalpaleis Landgraaf), Anselderlaan 85, 6471 GJ Eygels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58</meta:user-defined>
    <meta:user-defined meta:name="OVERHEIDop.PrbID/DC.identifier">prb-2024-18658</meta:user-defined>
    <meta:user-defined meta:name="OVERHEIDop.versieInformatie"/>
  </office:meta>
</office:document-meta>
</file>