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methanolgeneratorunits met opslagtanks voor methanol zodat stroom voor de bedrijfsactiviteiten opgewekt kan worden aan de Elbeweg 110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november 2024 een aanvraag voor een omgevingsvergunning ontvangen voor TES Sustainable Battery Solutions B.V. aan de Elbeweg 110, 3198 LC te Rotterdam-Europoort. De aanvraag betreft het plaatsen van methanolgeneratorunits met opslagtanks voor methanol zodat stroom voor de bedrijfsactiviteiten opgewekt kan word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20130 en/of het verzoeknummer: 20241129017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65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20130 </meta:user-defined>
    <meta:user-defined meta:name="DCTERMS.abstract">GS hebben aanvraag omgevingsvergunning ontvangen inzake plaatsen methanolgeneratorunits met opslagtanks voor methanol. </meta:user-defined>
    <dc:language>nl</dc:language>
    <meta:user-defined meta:name="OVERHEIDop.locatietype/OVERHEIDop.gebiedsmarkering">Adres</meta:user-defined>
    <meta:user-defined meta:name="DC.title">Kennisgeving aanvraag vergunning voor het plaatsen van methanolgeneratorunits met opslagtanks voor methanol zodat stroom voor de bedrijfsactiviteiten opgewekt kan worden aan de Elbeweg 110 te Rotterdam-Europoo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57</meta:user-defined>
    <meta:user-defined meta:name="OVERHEIDop.PrbID/DC.identifier">prb-2024-18657</meta:user-defined>
    <meta:user-defined meta:name="OVERHEIDop.versieInformatie"/>
  </office:meta>
</office:document-meta>
</file>