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de reparatie van een elektrakabel onder het linker fietspad van de N344, provinciale weg Deventer - Holten, ter hoogte van hectometerpunt 64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4 ontvingen wij een vergunningsaanvraag voor een spoedreparatie van een elektrakabel onder het linker fietspad van de N344, provinciale weg Deventer - Holten, ter hoogte van hectometerpunt 64.300. De reparatie is inmiddels uitgevoerd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4 jan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65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5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5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222</meta:user-defined>
    <meta:user-defined meta:name="DCTERMS.abstract">Kennisgeving verleende vergunning voor de reparatie van een elektrakabel onder het linker fietspad van de N344, provinciale weg Deventer - Holten, ter hoogte van hectometerpunt 64.300</meta:user-defined>
    <dc:language>nl</dc:language>
    <meta:user-defined meta:name="OVERHEIDop.locatietype/OVERHEIDop.gebiedsmarkering">Vlak</meta:user-defined>
    <meta:user-defined meta:name="DC.title">Kennisgeving verleende vergunning voor de reparatie van een elektrakabel onder het linker fietspad van de N344, provinciale weg Deventer - Holten, ter hoogte van hectometerpunt 64.300</meta:user-defined>
    <meta:user-defined meta:name="DCTERMS.W3CDTF/DCTERMS.available">2024-12-05</meta:user-defined>
    <meta:user-defined meta:name="DCTERMS.W3CDTF/OVERHEIDop.jaargang">2024</meta:user-defined>
    <meta:user-defined meta:name="OVERHEIDop.publicationIssue">18653</meta:user-defined>
    <meta:user-defined meta:name="OVERHEIDop.PrbID/DC.identifier">prb-2024-18653</meta:user-defined>
    <meta:user-defined meta:name="OVERHEIDop.versieInformatie"/>
  </office:meta>
</office:document-meta>
</file>