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vergunning aanvraag voor het aanleggen van een tijdelijk ketenpark aan de Noordweg 9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september 2024 een aanvraag voor een omgevingsvergunning ontvangen voor Ashland Industries Nederland B.V. aan de Noordweg 9, 3336 LH te Zwijndrecht. De aanvraag is</text:p>
            <text:p text:style-name="common-al">ingetrokken op initiatief van de aanvrager en betreft het aanleggen van een tijdelijk ketenpark. 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813365 en/of het verzoeknummer: 20240912001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5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13365 </meta:user-defined>
    <meta:user-defined meta:name="DCTERMS.abstract">GS hebben aanvraag omgevingsvergunning ontvangen inzake aanleg tijdelijk ketenpark, welke is ingetrokken. </meta:user-defined>
    <dc:language>nl</dc:language>
    <meta:user-defined meta:name="OVERHEIDop.locatietype/OVERHEIDop.gebiedsmarkering">Adres</meta:user-defined>
    <meta:user-defined meta:name="DC.title">Kennisgeving intrekking vergunning aanvraag voor het aanleggen van een tijdelijk ketenpark aan de Noordweg 9 te Zwijndrecht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51</meta:user-defined>
    <meta:user-defined meta:name="OVERHEIDop.PrbID/DC.identifier">prb-2024-18651</meta:user-defined>
    <meta:user-defined meta:name="OVERHEIDop.versieInformatie"/>
  </office:meta>
</office:document-meta>
</file>