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vergunning voor het uitbreiden/modificeren van een bestaande staalconstructie ten behoeve van een installatie van nieuw leidingwerk aan de d'Arcyweg 76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0 september 2024 een aanvraag voor een omgevingsvergunning ontvangen voor BP Raffinaderij Rotterdam B.V. aan de d'Arcyweg 76, 3198 NA te Rotterdam-Europoort. De aanvraag is op 2 december 2024 ingetrokken op initiatief van de aanvrager en betreft het uitbreiden/modificeren van een bestaande staalconstructie ten behoeve van een installatie van nieuw leidingwer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828276 en/of het verzoeknummer: 202409200143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64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4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4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28276 </meta:user-defined>
    <meta:user-defined meta:name="DCTERMS.abstract">GS hebben aanvraag omgevingsvergunning ontvangen, welke is ingetrokken op initiatief van aanvrager. </meta:user-defined>
    <dc:language>nl</dc:language>
    <meta:user-defined meta:name="OVERHEIDop.locatietype/OVERHEIDop.gebiedsmarkering">Adres</meta:user-defined>
    <meta:user-defined meta:name="DC.title">Kennisgeving intrekking aanvraag vergunning voor het uitbreiden/modificeren van een bestaande staalconstructie ten behoeve van een installatie van nieuw leidingwerk aan de d'Arcyweg 76 te Rotterdam-Europoort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48</meta:user-defined>
    <meta:user-defined meta:name="OVERHEIDop.PrbID/DC.identifier">prb-2024-18648</meta:user-defined>
    <meta:user-defined meta:name="OVERHEIDop.versieInformatie"/>
  </office:meta>
</office:document-meta>
</file>