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tijdelijk verwijderen van verkeersborden op de N377, provinciale weg grens Drenthe - Hasselt, tussen hectometerpunten 11.290 en 13.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ontvingen wij een aanvraag voor het tijdelijk verwijderen van verkeersborden (i.v.m. twee exceptionele transporten op 3 wn 17 december 2024) op de N377, provinciale weg grens Drenthe - Hasselt, tussen hectometerpunten 11.290 en 13.860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4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21</meta:user-defined>
    <meta:user-defined meta:name="DCTERMS.abstract">Betreft: Besluit op aanvraag op locatie op de N377, provinciale weg grens Drenthe - Hasselt, tussen hectometerpunten 11.290 en 13.860</meta:user-defined>
    <dc:language>nl</dc:language>
    <meta:user-defined meta:name="OVERHEIDop.locatietype/OVERHEIDop.gebiedsmarkering">Vlak</meta:user-defined>
    <meta:user-defined meta:name="DC.title">Kennisgeving besluit op een aanvraag voor het tijdelijk verwijderen van verkeersborden op de N377, provinciale weg grens Drenthe - Hasselt, tussen hectometerpunten 11.290 en 13.860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42</meta:user-defined>
    <meta:user-defined meta:name="OVERHEIDop.PrbID/DC.identifier">prb-2024-18642</meta:user-defined>
    <meta:user-defined meta:name="OVERHEIDop.versieInformatie"/>
  </office:meta>
</office:document-meta>
</file>