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Service Terminal Rotterdam aan de Torontostraat 20 te 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Service Terminal Rotterdam B.V. voor een omgevingsvergunning, waarop de reguliere voorbereidingsprocedure van toepassing is, met zes weken hebben verlengd.</text:p>
            <text:p text:style-name="common-al"/>
            <text:p text:style-name="common-al">Projectlocatie    : Torontostraat 20 3197 KN te Rotterdam-Botlek </text:p>
            <text:p text:style-name="common-al">Aangevraagde activiteit(en)  : Voor geen significante wijziging</text:p>
            <text:p text:style-name="common-al">Toelichting uitleg over activiteit(en) : Voor het gekleurd afvoeren van diesel door het toevoegen van een kleurstof</text:p>
            <text:p text:style-name="common-al">Aanvraagdatum    : 8 november 2024  </text:p>
            <text:p text:style-name="common-al">Verzenddatum    : 29 november 2024 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957802 en/of het verzoeknummer: 2024110801568 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4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57802 </meta:user-defined>
    <meta:user-defined meta:name="DCTERMS.abstract">GS hebben proceduretermijn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Service Terminal Rotterdam aan de Torontostraat 20 te  Rotterdam-Botl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40</meta:user-defined>
    <meta:user-defined meta:name="OVERHEIDop.PrbID/DC.identifier">prb-2024-18640</meta:user-defined>
    <meta:user-defined meta:name="OVERHEIDop.versieInformatie"/>
  </office:meta>
</office:document-meta>
</file>