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van een waterleiding langs de N209 Hoekeindseweg te Bleiswijk (94678)</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leggen en hebben van een waterleiding langs de provinciale weg N209, plaatselijk bekend als Hoekeindseweg, ter hoogte van km 9.840, noordwestzijde, te Bleiswijk in de gemeente Lansingerlan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14-01-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8639</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639</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639</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96229</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van een waterleiding langs de N209 Hoekeindseweg te Bleiswijk (94678)</meta:user-defined>
    <meta:user-defined meta:name="DCTERMS.W3CDTF/DCTERMS.available">2024-12-05</meta:user-defined>
    <meta:user-defined meta:name="DCTERMS.W3CDTF/OVERHEIDop.jaargang">2024</meta:user-defined>
    <meta:user-defined meta:name="OVERHEIDop.publicationIssue">18639</meta:user-defined>
    <meta:user-defined meta:name="OVERHEIDop.PrbID/DC.identifier">prb-2024-18639</meta:user-defined>
    <meta:user-defined meta:name="OVERHEIDop.versieInformatie"/>
  </office:meta>
</office:document-meta>
</file>