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trekken van een omgevingsvergunning aan de Verbindingsweg 38 te Ridder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
          </text:p>
            <text:p text:style-name="common-al">
            <text:span text:style-name="nadrukvet">Onderwerp</text:span>
          </text:p>
            <text:p text:style-name="common-al"/>
            <text:p text:style-name="common-al">Gedeputeerde Staten van Zuid-Holland maken bekend dat de volgende omgevingsvergunning is ingetrokken, voor de locatie Renegie Circulair B.V. gelegen aan de Verbindingsweg 38 te Ridderkerk.</text:p>
            <text:p text:style-name="common-al"/>
            <text:p text:style-name="common-al">Aangevraagde activiteit(en) : Voor geen significante wijziging en Bouwactiviteit (technisch)</text:p>
            <text:p text:style-name="common-al">Toelichting en uitleg over activiteit : Voor het vergisten van hoofdzakelijk AGF (aardappel-, groenten- en</text:p>
            <text:p text:style-name="common-al">fruitafval) aangevuld met plantaardige producten voor het produceren van   biogas</text:p>
            <text:p text:style-name="common-al">Aanvraagdatum   : 17 september 2024</text:p>
            <text:p text:style-name="common-al">Besluitdatum   : 29 november 2024  </text:p>
            <text:p text:style-name="common-al">Bekendmaking   : 29 november 2024</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3 jan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815514.</text:p>
            <text:p text:style-name="common-al">U kunt de stukken ook digitaal inzien met betrekking tot deze procedure door op onderstaande link te klikken:</text:p>
            <text:p text:style-name="last-al">
            <text:a xlink:href="https://loket.dcmr.nl/mozard/!suite92.scherm1007?mObj=9443092" xlink:type="simple">https://loket.dcmr.nl/mozard/!suite92.scherm1007?mObj=94430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15514</meta:user-defined>
    <meta:user-defined meta:name="DCTERMS.abstract">GS hebben omgevingsvergunning ingetrokken voor vergisten hoofdzakelijk AGF-afval aangevuld met plantaardige producten voor productie biogas. </meta:user-defined>
    <dc:language>nl</dc:language>
    <meta:user-defined meta:name="OVERHEIDop.locatietype/OVERHEIDop.gebiedsmarkering">Weg</meta:user-defined>
    <meta:user-defined meta:name="DC.title">Kennisgeving toestemming voor het intrekken van een omgevingsvergunning aan de Verbindingsweg 38 te Ridderkerk</meta:user-defined>
    <meta:user-defined meta:name="DCTERMS.W3CDTF/DCTERMS.available">2024-12-05</meta:user-defined>
    <meta:user-defined meta:name="DCTERMS.W3CDTF/OVERHEIDop.jaargang">2024</meta:user-defined>
    <meta:user-defined meta:name="OVERHEIDop.publicationIssue">18638</meta:user-defined>
    <meta:user-defined meta:name="OVERHEIDop.PrbID/DC.identifier">prb-2024-18638</meta:user-defined>
    <meta:user-defined meta:name="OVERHEIDop.versieInformatie"/>
  </office:meta>
</office:document-meta>
</file>