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uitvoeren van graafwerkzaamheden in de gemeente Aalsmeer in de provinciale weg N196 vanaf 4.053 t/m 4.053, verzonden 2 december 2024, zaaknummer 2350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63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3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3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uitvoeren van graafwerkzaamheden in de gemeente Aalsmeer in de provinciale weg N196 vanaf 4.053 t/m 4.053, verzonden 2 december 2024, zaaknummer 2350709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36</meta:user-defined>
    <meta:user-defined meta:name="OVERHEIDop.PrbID/DC.identifier">prb-2024-18636</meta:user-defined>
    <meta:user-defined meta:name="OVERHEIDop.versieInformatie"/>
  </office:meta>
</office:document-meta>
</file>