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meerpaal nabij steiger 625 aan de Koningin Wilhelminahaven ZOZ 1 te Vlaardingen</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25 november 2024 een aanvraag voor een omgevingsvergunning ontvangen voor Vopak Terminal Vlaardingen B.V. aan de Koningin Wilhelminahaven ZOZ 1, 3134 KH te Vlaardingen. De aanvraag betreft het plaatsen van een meerpaal nabij steiger 625.</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3024696 en/of het verzoeknummer: 20241125009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63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3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3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024696 </meta:user-defined>
    <meta:user-defined meta:name="DCTERMS.abstract">GS hebben aanvraag omgevingsvergunning ontvangen voor plaatsen meerpaal nabij steiger 625 aan Koningin Wilhelminahaven ZOZ 1 te Vlaardingen</meta:user-defined>
    <dc:language>nl</dc:language>
    <meta:user-defined meta:name="OVERHEIDop.locatietype/OVERHEIDop.gebiedsmarkering">Adres</meta:user-defined>
    <meta:user-defined meta:name="DC.title">Kennisgeving aanvraag vergunning voor het plaatsen van een meerpaal nabij steiger 625 aan de Koningin Wilhelminahaven ZOZ 1 te Vlaardingen</meta:user-defined>
    <meta:user-defined meta:name="DCTERMS.W3CDTF/DCTERMS.available">2024-12-05</meta:user-defined>
    <meta:user-defined meta:name="DCTERMS.W3CDTF/OVERHEIDop.jaargang">2024</meta:user-defined>
    <meta:user-defined meta:name="OVERHEIDop.publicationIssue">18633</meta:user-defined>
    <meta:user-defined meta:name="OVERHEIDop.PrbID/DC.identifier">prb-2024-18633</meta:user-defined>
    <meta:user-defined meta:name="OVERHEIDop.versieInformatie"/>
  </office:meta>
</office:document-meta>
</file>