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iciteitsleidingen en het maken van een gestuurde boring hiervoor in de gemeente Den Helder in de provinciale weg N250 vanaf 114.97 t/m 114.97,  vaarweg K20 vanaf 76.862 t/m 76.862, ingekomen 2 december 2024, zaaknummer 235152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iciteitsleidingen en het maken van een gestuurde boring hiervoor in de gemeente Den Helder op de provinciale weg N250 vanaf km 114.97 t/m km 114.97, in de provinciale vaarweg K20 vanaf km 76.862 t/m km 76.862.</text:p>
            <text:p text:style-name="common-al">De aanvraag is geregistreerd onder kenmerk: 2351523.</text:p>
            <text:p text:style-name="common-al"/>
            <text:p text:style-name="common-al">
            <text:span text:style-name="nadrukvet">Wanneer neemt provincie Noord-Holland een besluit over de aanvraag van de vergunning?</text:span>
          </text:p>
            <text:p text:style-name="common-al">Waarschijnlijk neemt provincie Noord-Holland voor 27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63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3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3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iciteitsleidingen en het maken van een gestuurde boring hiervoor in de gemeente Den Helder in de provinciale weg N250 vanaf 114.97 t/m 114.97,  vaarweg K20 vanaf 76.862 t/m 76.862, ingekomen 2 december 2024, zaaknummer 2351523</meta:user-defined>
    <meta:user-defined meta:name="DCTERMS.W3CDTF/DCTERMS.available">2024-12-05</meta:user-defined>
    <meta:user-defined meta:name="DCTERMS.W3CDTF/OVERHEIDop.jaargang">2024</meta:user-defined>
    <meta:user-defined meta:name="OVERHEIDop.publicationIssue">18632</meta:user-defined>
    <meta:user-defined meta:name="OVERHEIDop.PrbID/DC.identifier">prb-2024-18632</meta:user-defined>
    <meta:user-defined meta:name="OVERHEIDop.versieInformatie"/>
  </office:meta>
</office:document-meta>
</file>