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voor de Weerribben-Wieden Marathon en Toertocht op diverse vaarwegen in Noordwest-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ontvingen wij een toestemmingsaanvraag voor de Weerribben-Wieden Marathon en Toertocht op 5 en 6 april 2024. Dit evenement vindt plaats op diverse vaarwegen in Noordwest-Overijssel. Gedeputeerde Staten hebben besloten dat de toestemm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4 januari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63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7283</meta:user-defined>
    <meta:user-defined meta:name="DCTERMS.abstract">Kennisgeving verleende toestemming voor de Weerribben-Wieden Marathon en Toertocht op diverse vaarwegen in Noordwest-Overij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toestemming voor de Weerribben-Wieden Marathon en Toertocht op diverse vaarwegen in Noordwest-Overijss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30</meta:user-defined>
    <meta:user-defined meta:name="OVERHEIDop.PrbID/DC.identifier">prb-2024-18630</meta:user-defined>
    <meta:user-defined meta:name="OVERHEIDop.versieInformatie"/>
  </office:meta>
</office:document-meta>
</file>