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aan de gemeente Echt-Sust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Gemeente Echt-Susteren (gevestigd te: Nieuwe Markt 55, 6101 CV Echt) het volgende perceel: </text:p>
            <text:p text:style-name="al"/>
            <text:p text:style-name="al">• Gemeente Nieuwstadt, sectie G nummer 775; groot gedeeltelijk circa 185 m².</text:p>
            <text:p text:style-name="al"/>
            <text:p text:style-name="al">De gemeente Echt-Susteren is voornemens om een struinpad aan te leggen in het kader van de realisatie van een recreatieve wandelverbinding van Haverterweg naar Isenbruch. Deze verbinding maakt onderdeel uit van een gemeentelijke, maatschappelijke natuurdoelstelling. </text:p>
            <text:p text:style-name="al">Daarnaast is binnen de gemeente Echt-Susteren het project gebiedsontwikkeling VDL Nedcar gelegen. Ten behoeve van dit project zal naast de aanleg van infrastructuur ook natuurcompensatie plaats gaan vinden. De gemeente Echt-Susteren heeft gronden gelegen binnen de beoogde ontwikkellocatie voor natuur. Concreet doet zich de mogelijkheid voor dat de Provincie grond van de gemeente Echt-Susteren in kan zetten als ruilgrond voor de natuurcompensatie. </text:p>
            <text:p text:style-name="al">Gezien het gemeentelijke, maatschappelijk belang van deze verbinding, het feit dat deze strook alleen grenzend is aan het gemeentelijk eigendom en middels deze voorgenomen ruiltransactie gemeentelijk eigendom wordt verworven ten behoeve van een provinciale ontwikkeling, meent de Provincie Limburg dat de gemeente Echt-Susteren redelijkerwijs als enige serieuze gegadigde in aanmerking komt voor de overdracht van bovenstaand perceelsdeel. </text:p>
            <text:p text:style-name="al"/>
            <text:p text:style-name="al">De Provincie Limburg gaat 20 dagen na de datum van deze publicatie over tot het verkopen en leveren van deze grond aan de gemeente Echt-Susteren.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struinpad perceel Nieuwstadt G 775".</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 van de Provincie Limburg aan de gemeente Echt-Susteren</meta:user-defined>
    <meta:user-defined meta:name="DCTERMS.W3CDTF/DCTERMS.available">2024-02-13</meta:user-defined>
    <meta:user-defined meta:name="DCTERMS.W3CDTF/OVERHEIDop.jaargang">2024</meta:user-defined>
    <meta:user-defined meta:name="OVERHEIDop.publicationIssue">1863</meta:user-defined>
    <meta:user-defined meta:name="OVERHEIDop.PrbID/DC.identifier">prb-2024-1863</meta:user-defined>
    <meta:user-defined meta:name="OVERHEIDop.versieInformatie"/>
  </office:meta>
</office:document-meta>
</file>