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836 en N839 in de gemeenten Lingewaard, Neder Betuwe en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genverkeerswet 1994 verleend voor een kaartleesrit met klassieke auto's  op 12 december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39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39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836 en N839 in de gemeenten Lingewaard, Neder Betuwe en Overbetuwe</meta:user-defined>
    <meta:user-defined meta:name="OVERHEIDop.datumEindeReactietermijn">2025-01-14</meta:user-defined>
    <meta:user-defined meta:name="OVERHEIDop.TilID/OVERHEIDop.terinzageleggingOP">til-2024-36627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28</meta:user-defined>
    <meta:user-defined meta:name="OVERHEIDop.PrbID/DC.identifier">prb-2024-18628</meta:user-defined>
    <meta:user-defined meta:name="OVERHEIDop.versieInformatie"/>
  </office:meta>
</office:document-meta>
</file>