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calamiteitentrap langs en in de Oude Rijn ter hoogte van Drossaardstraat 4 in Alphen aan den Rijn (947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vlonder en een calamiteitentrap op de oevervoorziening langs de Oude Rijn, ter hoogte van de drossaardstraat 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1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calamiteitentrap langs en in de Oude Rijn ter hoogte van Drossaardstraat 4 in Alphen aan den Rijn (94744)</meta:user-defined>
    <meta:user-defined meta:name="DCTERMS.W3CDTF/DCTERMS.available">2024-12-05</meta:user-defined>
    <meta:user-defined meta:name="DCTERMS.W3CDTF/OVERHEIDop.jaargang">2024</meta:user-defined>
    <meta:user-defined meta:name="OVERHEIDop.publicationIssue">18625</meta:user-defined>
    <meta:user-defined meta:name="OVERHEIDop.PrbID/DC.identifier">prb-2024-18625</meta:user-defined>
    <meta:user-defined meta:name="OVERHEIDop.versieInformatie"/>
  </office:meta>
</office:document-meta>
</file>