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Mega Carnavalsparty Albergen 2024' op 23 februari 2025, op de N349, provinciale weg Almelo - Denekamp, tussen hectometerpunten 4.880 en 8.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november 2024 een verzoek tot het behandelen van een aanvraag voor een beschikking hebben ontvangen waarbij de reguliere voorbereidingsprocedure van toepassing is. De aanvraag gaat over het evenement 'Mega Carnavalsparty Albergen 2024' op 23 februari 2025 voor de locatie op de N349, provinciale weg Almelo - Denekamp, tussen hectometerpunten 4.880 en 8.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06</meta:user-defined>
    <meta:user-defined meta:name="DCTERMS.abstract">Kennisgeving ontvangst van een vergunningsaanvraag voor het evenement 'Mega Carnavalsparty Albergen 2024' op 23 februari 2025, op de N349, provinciale weg Almelo - Denekamp, tussen hectometerpunten 4.880 en 8.260</meta:user-defined>
    <dc:language>nl</dc:language>
    <meta:user-defined meta:name="OVERHEIDop.locatietype/OVERHEIDop.gebiedsmarkering">Vlak</meta:user-defined>
    <meta:user-defined meta:name="DC.title">Kennisgeving ontvangst van een vergunningsaanvraag voor het evenement 'Mega Carnavalsparty Albergen 2024' op 23 februari 2025, op de N349, provinciale weg Almelo - Denekamp, tussen hectometerpunten 4.880 en 8.260</meta:user-defined>
    <meta:user-defined meta:name="DCTERMS.W3CDTF/DCTERMS.available">2024-12-04</meta:user-defined>
    <meta:user-defined meta:name="DCTERMS.W3CDTF/OVERHEIDop.jaargang">2024</meta:user-defined>
    <meta:user-defined meta:name="OVERHEIDop.publicationIssue">18617</meta:user-defined>
    <meta:user-defined meta:name="OVERHEIDop.PrbID/DC.identifier">prb-2024-18617</meta:user-defined>
    <meta:user-defined meta:name="OVERHEIDop.versieInformatie"/>
  </office:meta>
</office:document-meta>
</file>