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 (geweigerd) - Oostoeverweg 9, Den Helder - Milieupark Oost 2 - DEME Environmental Recycling Centra B.V. - weigeren verzoek om maatwerk aanvaardbaar bodemrisic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van plan is een verzoek tot het opleggen van maatwerkvoorschriften te weigeren. Door het opleggen van maatwerkvoorschriften kan het bevoegd gezag afwijken van de algemene regels voor milieubelastende activiteiten indien de situatie of de locatie van een inrichting hierom vraagt. </text:p>
            <text:p text:style-name="common-al">Het verzoek is gedaan door Milieupark Oost 2 -DEME Environmental Recycling Centra B.V. en houdt in het bij maatwerkvoorschrift bepalen dat een aanvaardbaar bodemrisico wordt gerealiseerd met de huidige binnen haar inrichting aanwezige bodembeschermende voorzieningen. De inrichting is gelegen aan de Oostoeverweg 9 te Den Helder. </text:p>
            <text:p text:style-name="common-al">Zaaknummer: 12497589 </text:p>
            <text:p text:style-name="common-al">
            <text:span text:style-name="nadrukvet">Inzage</text:span>
          </text:p>
            <text:p text:style-name="common-al"> De ontwerp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Den Helder, Willemsoord 66 te Den Helder, van 8:30 tot 17:00 uur bij de receptie. </text:p>
            <text:p text:style-name="common-al">
            <text:span text:style-name="nadrukvet">Zienswijzen </text:span>
          </text:p>
            <text:p text:style-name="common-al">Binnen de inzagetermijn kan een belanghebbende zienswijzen over de ontwerpbeschikking naar voren brengen via d<text:a xlink:href="https://odnzkg.nl/loket/indienen-zienswijze/" xlink:type="simple">it webformulier.</text:a></text:p>
            <text:p text:style-name="common-al">Uw persoonsgegevens zullen niet openbaar worden gemaakt. Een schriftelijke zienswijze stuurt u aan de Omgevingsdienst Noordzeekanaalgebied, Regiebureau, Ebbehout 31, 1507 EA, Zaandam. Heeft u een vraag over deze zaak of wilt u mondelinge zienswijzen naar voren brengen dan kunt u gebruik maken van <text:a xlink:href="https://odnzkg.nl/contact/" xlink:type="simple">dit webformulier.</text:a> Er wordt dan contact met u opgenomen. 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1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6198</meta:user-defined>
    <meta:user-defined meta:name="DCTERMS.abstract">Bekendmaking van Provincie Noord-Holland</meta:user-defined>
    <dc:language>nl</dc:language>
    <meta:user-defined meta:name="OVERHEIDop.locatietype/OVERHEIDop.gebiedsmarkering">Punt</meta:user-defined>
    <meta:user-defined meta:name="DC.title">Ontwerpbesluit maatwerk (geweigerd) - Oostoeverweg 9, Den Helder - Milieupark Oost 2 - DEME Environmental Recycling Centra B.V. - weigeren verzoek om maatwerk aanvaardbaar bodemrisico</meta:user-defined>
    <meta:user-defined meta:name="DCTERMS.W3CDTF/DCTERMS.available">2024-12-04</meta:user-defined>
    <meta:user-defined meta:name="DCTERMS.W3CDTF/OVERHEIDop.jaargang">2024</meta:user-defined>
    <meta:user-defined meta:name="OVERHEIDop.publicationIssue">18616</meta:user-defined>
    <meta:user-defined meta:name="OVERHEIDop.PrbID/DC.identifier">prb-2024-18616</meta:user-defined>
    <meta:user-defined meta:name="OVERHEIDop.versieInformatie"/>
  </office:meta>
</office:document-meta>
</file>