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astbouw Vastgoedontwikkeling B.V. te Amersfoort voor de sloop van een bedrijfspand en nieuwbouw van appartementen aan de Windestraat 7-9 te Badhoevedorp, gemeente Haarlemmermeer. De aanvraag ziet toe op de gewone dwergvleermuis.</text:p>
            <text:p text:style-name="common-al">De aanvraag, het besluit en de bijbehorende stukken (zaaknummer OMG-030951/DMS45447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uw naam, adres, postcode en woonplaats;</text:p>
            <text:p text:style-name="common-al">-de datum;</text:p>
            <text:p text:style-name="common-al">-over welk besluit het gaat (u kunt het beste een kopie van dit besluit bijsluiten)</text:p>
            <text:p text:style-name="common-al">-de redenen waarom u het niet eens bent met het besluit;</text:p>
            <text:p text:style-name="common-al">-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0951/DMS4544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951/DMS454476 </meta:user-defined>
    <meta:user-defined meta:name="DCTERMS.abstract">Besluit in het kader van de Wet natuurbescherming</meta:user-defined>
    <dc:language>nl</dc:language>
    <meta:user-defined meta:name="OVERHEIDop.locatietype/OVERHEIDop.gebiedsmarkering">Adres</meta:user-defined>
    <meta:user-defined meta:name="OVERHEIDop.locatietype/OVERHEIDop.gebiedsmarkering">Adres</meta:user-defined>
    <meta:user-defined meta:name="DC.title">Besluit in het kader van de Wet natuurbescherming</meta:user-defined>
    <meta:user-defined meta:name="DCTERMS.W3CDTF/DCTERMS.available">2024-12-04</meta:user-defined>
    <meta:user-defined meta:name="DCTERMS.W3CDTF/OVERHEIDop.jaargang">2024</meta:user-defined>
    <meta:user-defined meta:name="OVERHEIDop.publicationIssue">18614</meta:user-defined>
    <meta:user-defined meta:name="OVERHEIDop.PrbID/DC.identifier">prb-2024-18614</meta:user-defined>
    <meta:user-defined meta:name="OVERHEIDop.versieInformatie"/>
  </office:meta>
</office:document-meta>
</file>