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an Riebeeckhavenweg 9, Amsterdam - Plaatsen nieuwe keermuur, culvert en doorvoer leidingwerk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en nieuwe keermuur die aansluit op het huidige dijklichaam (bundwall) en een nieuwe culvert en doorvoer om leidingwerk tot in de bestaande tankput te brengen, in en rondom tankput H21.</text:p>
            <text:p text:style-name="common-al">Aanvrager: Eurotank Amsterdam B.V.</text:p>
            <text:p text:style-name="common-al">Zaaknummer: 13346463</text:p>
            <text:p text:style-name="common-al">DSO nummer: 2024112600458</text:p>
            <text:p text:style-name="common-al">Ontvangstdatum aanvraag: 26-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250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Van Riebeeckhavenweg 9, Amsterdam - Plaatsen nieuwe keermuur, culvert en doorvoer leidingwerk - Eurotank Amsterdam B.V.</meta:user-defined>
    <meta:user-defined meta:name="DCTERMS.W3CDTF/DCTERMS.available">2024-12-04</meta:user-defined>
    <meta:user-defined meta:name="DCTERMS.W3CDTF/OVERHEIDop.jaargang">2024</meta:user-defined>
    <meta:user-defined meta:name="OVERHEIDop.publicationIssue">18610</meta:user-defined>
    <meta:user-defined meta:name="OVERHEIDop.PrbID/DC.identifier">prb-2024-18610</meta:user-defined>
    <meta:user-defined meta:name="OVERHEIDop.versieInformatie"/>
  </office:meta>
</office:document-meta>
</file>