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immerfabriekstraat 22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december 2024 van een aanvraag om een omgevingsvergunning als bedoeld in de Omgevingswet. De aanvraag betreft het maken van boringen in grondwaterbeschermingsgebied op locatie <text:span text:style-name="nadrukvet">Timmerfabriekstraat 22, 2861 GV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216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boringen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Timmerfabriekstraat 22 te Bergamba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609</meta:user-defined>
    <meta:user-defined meta:name="OVERHEIDop.PrbID/DC.identifier">prb-2024-18609</meta:user-defined>
    <meta:user-defined meta:name="OVERHEIDop.versieInformatie"/>
  </office:meta>
</office:document-meta>
</file>