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rm Transformatie &amp; Ontwikkeling voor de sloop van de bestaande panden en de realisatie van een nieuw pand aan de Zeeburgerdijk 209-211, te Amsterdam. De aanvraag ziet toe op de gewone dwergvleermuis. Op 8 november 2024 heeft de Omgevingsdienst Noord-Holland Noord voor dit besluit een wijzigingsverzoek ontvangen.</text:p>
            <text:p text:style-name="common-al">Het wijzigingsverzoek en het wijzigingsbesluit (zaaknummer OMG-042429/DMS49086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  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 <text:span text:style-name="nadrukvet"/>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MG-042429/DMS49086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60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2429/DMS490867 </meta:user-defined>
    <meta:user-defined meta:name="DCTERMS.abstract">Besluit Wet natuurbescherm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in het kader van de Wet natuurbescherm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605</meta:user-defined>
    <meta:user-defined meta:name="OVERHEIDop.PrbID/DC.identifier">prb-2024-18605</meta:user-defined>
    <meta:user-defined meta:name="OVERHEIDop.versieInformatie"/>
  </office:meta>
</office:document-meta>
</file>