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hogen van de verwerkingscapaciteit van de Rioolwaterzuiveringsinstallatie en ambtshalve actualisatie, locatie Oostzeestraat 5, Zutphen zaaknummer AB24.0103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verlenen. De vergunning is aangevraagd voor het verhogen van de verwerkingscapaciteit van de Rioolwaterzuiveringsinstallatie en ambtshalve actualisatie, locatie Oostzeestraat 5, Zutphen. De vergunning is bekend onder zaaknummer AB24.01037 (voorheen W.Z23.109711.01).</text:p>
            <text:p text:style-name="tussenkopcur">
            <text:span text:style-name="nadrukvet">Waarom publiceert de provincie dit bericht?</text:span>
          </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
            <text:span text:style-name="nadrukvet">Wilt u de documenten over het ontwerpbesluit bekijken?</text:span>
          </text:p>
            <text:p text:style-name="tussenkopcur">Het ontwerpbesluit en de bijbehorende stukken liggen vanaf 5 december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text:p>
            <text:p text:style-name="tussenkopcur">
            <text:span text:style-name="nadrukvet">Wilt u reageren op het ontwerpbesluit?</text:span>
          </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
            <text:span text:style-name="nadrukvet">Meer informatie</text:span>
          </text:p>
            <text:p text:style-name="tussenkopcur">Voor vragen kunt u bellen naar de Omgevingsdienst Regio Nijmegen via telefoonnummer 024 -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60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verhogen van de verwerkingscapaciteit van de Rioolwaterzuiveringsinstallatie en ambtshalve actualisatie, locatie Oostzeestraat 5, Zutphen zaaknummer AB24.01037.</meta:user-defined>
    <meta:user-defined meta:name="OVERHEIDop.datumEindeReactietermijn">2025-01-15</meta:user-defined>
    <meta:user-defined meta:name="OVERHEIDop.terinzageleggingBG">https://www.odregionijmegen.nl/vergunningenpagina/ab24.01037</meta:user-defined>
    <meta:user-defined meta:name="DCTERMS.W3CDTF/DCTERMS.available">2024-12-04</meta:user-defined>
    <meta:user-defined meta:name="DCTERMS.W3CDTF/OVERHEIDop.jaargang">2024</meta:user-defined>
    <meta:user-defined meta:name="OVERHEIDop.publicationIssue">18601</meta:user-defined>
    <meta:user-defined meta:name="OVERHEIDop.PrbID/DC.identifier">prb-2024-18601</meta:user-defined>
    <meta:user-defined meta:name="OVERHEIDop.versieInformatie"/>
  </office:meta>
</office:document-meta>
</file>