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Woldlakeweg 4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ontvingen wij een aanvraag voor een beschikking voor de locatie Woldlakeweg 4 in Scheerwolde. Gedeputeerde Staten hebben besloten dat de Vergunning Wet natuurbescherming gebiedsbescherming wordt vrijgesteld. Het besluit en de bijbehorende stukken zijn in te zien op <text:a xlink:href="https://jeleefomgeving.nl/inzien/001900328/d171ae46-b09c-11ef-a343-00505601200c" xlink:type="simple">jeleefomgeving.nl/inzien/001900328/d171ae46-b09c-11ef-a343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zwaar eindigt op 15 januari 2025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20-002203</meta:user-defined>
    <meta:user-defined meta:name="DCTERMS.abstract">Betreft: Besluit op aanvraag op locatie Woldlakeweg 4 in Scheerwolde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Woldlakeweg 4 in Scheerwolde</meta:user-defined>
    <meta:user-defined meta:name="OVERHEIDop.datumEindeReactietermijn">2025-01-15</meta:user-defined>
    <meta:user-defined meta:name="OVERHEIDop.terinzageleggingBG">https://jeleefomgeving.nl/inzien/001900328/d171ae46-b09c-11ef-a343-00505601200c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97</meta:user-defined>
    <meta:user-defined meta:name="OVERHEIDop.PrbID/DC.identifier">prb-2024-18597</meta:user-defined>
    <meta:user-defined meta:name="OVERHEIDop.versieInformatie"/>
  </office:meta>
</office:document-meta>
</file>