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de een melding hebben ontvangen voor een ontgrondingenactiviteit: </text:p>
            <text:list text:style-name="id1-3-2-1-1-3">
              <text:list-item text:style-override="id1-3-2-1-1-3-1">
                <text:number>•</text:number>
                <text:p text:style-name="al">Almere, Sectie W 33; graafwerkzaamheden voor de aanleg van riolering in het kader van de bouwrijpmaakfase.</text:p>
              </text:list-item>
            </text:list>
            <text:p text:style-name="common-al">Deze bekendmaking heeft uitsluitend een informatief karakter. Voor deze ontgronding hoeft geen vergunning te worden aangevraagd, omdat de ontgronding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5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18591</meta:user-defined>
    <meta:user-defined meta:name="OVERHEIDop.PrbID/DC.identifier">prb-2024-18591</meta:user-defined>
    <meta:user-defined meta:name="OVERHEIDop.versieInformatie"/>
  </office:meta>
</office:document-meta>
</file>