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ren waarbij een nieuw m.e.r.-beoordelingsbesluit is genomen ten aanzien van een aanvraag voor een omgevingsvergunning voor een milieubelastende activiteit van het bedrijf Groen Gas Goor B.V., locatie Kooimaten 3, 7472 DL, Goor.</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24-04-2024 een aanvraag voor een omgevingsvergunning ontvangen voor de locatie Kooimaten 3 7472DL Goor, van Groen Gas Goor B.V. Gedeputeerde Staten van Overijssel hebben besloten dat geen milieueffectrapportage hoeft te worden opgesteld en de omgevingsvergunning te verlenen. Tegen dit besluit zijn twee bezwaarschriften ingediend.</text:p>
            <text:p text:style-name="common-al">In de beslissing op de bezwaren (verzenddatum 28-11-2024) hebben GS besloten dat de ingediende bezwaren aanleiding geven tot het nemen van een nieuw m.e.r.-beoordelingsbesluit. De motivering is ten opzichte van het primaire besluit aangevuld, zodanig dat die motivering het besluit kan dragen. De uitkomst – het verlenen van de Omgevingsvergunning – blijft echter hetzelfde, ondanks dat er ook nieuwe voorschriften aan de vergunning verbinden.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dien u belanghebbende bent bij het besluit en het niet eens bent met het besluit, kunt u in het besluit lezen hoe u beroep kunt indienen. Beroep kan, binnen zes weken na de verzenddatum, worden ingesteld bij de rechtbank Overijssel.</text:p>
            <text:p text:style-name="common-al">Nadere inlichtingen: Overijssel loket, 038 499 88 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issing op bezwaren waarbij een nieuw m.e.r.-beoordelingsbesluit is genomen ten aanzien van een aanvraag voor een omgevingsvergunning voor een milieubelastende activiteit van het bedrijf Groen Gas Goor B.V., locatie Kooimaten 3, 7472 DL, Goor.</meta:user-defined>
    <meta:user-defined meta:name="DCTERMS.W3CDTF/DCTERMS.available">2024-12-04</meta:user-defined>
    <meta:user-defined meta:name="DCTERMS.W3CDTF/OVERHEIDop.jaargang">2024</meta:user-defined>
    <meta:user-defined meta:name="OVERHEIDop.externeBijlage">Beslissing op bezwaar|exb-2024-45888</meta:user-defined>
    <meta:user-defined meta:name="OVERHEIDop.publicationIssue">18590</meta:user-defined>
    <meta:user-defined meta:name="OVERHEIDop.PrbID/DC.identifier">prb-2024-18590</meta:user-defined>
    <meta:user-defined meta:name="OVERHEIDop.versieInformatie"/>
  </office:meta>
</office:document-meta>
</file>