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aanleggen van kabels door middel van een open ontgraving op de N349, provinciale weg Almelo - Denekamp, ter hoogte van hectometerpunt 12.7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ontvingen wij een vergunningsaanvraag voor het aanleggen van kabels door middel van een open ontgraving op de N349, provinciale weg Almelo - Denekamp, ter hoogte van hectometerpunt 12.75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3 januari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58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8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8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233</meta:user-defined>
    <meta:user-defined meta:name="DCTERMS.abstract">Betreft: Besluit op aanvraag op de N349, provinciale weg Almelo - Denekamp, ter hoogte van hectometerpunt 12.750</meta:user-defined>
    <dc:language>nl</dc:language>
    <meta:user-defined meta:name="OVERHEIDop.locatietype/OVERHEIDop.gebiedsmarkering">Vlak</meta:user-defined>
    <meta:user-defined meta:name="DC.title">Kennisgeving besluit op een vergunningsaanvraag voor het aanleggen van kabels door middel van een open ontgraving op de N349, provinciale weg Almelo - Denekamp, ter hoogte van hectometerpunt 12.750.</meta:user-defined>
    <meta:user-defined meta:name="DCTERMS.W3CDTF/DCTERMS.available">2024-12-04</meta:user-defined>
    <meta:user-defined meta:name="DCTERMS.W3CDTF/OVERHEIDop.jaargang">2024</meta:user-defined>
    <meta:user-defined meta:name="OVERHEIDop.publicationIssue">18589</meta:user-defined>
    <meta:user-defined meta:name="OVERHEIDop.PrbID/DC.identifier">prb-2024-18589</meta:user-defined>
    <meta:user-defined meta:name="OVERHEIDop.versieInformatie"/>
  </office:meta>
</office:document-meta>
</file>