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anwege de oversteek van bezoekers voor een herdenking, op de N343, provinciale weg Oldenzaal - Slagharen, ter hoogte van hectometerpunt 41.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aanduidingsborden vanwege de oversteek van bezoekers voor een herdenking voor de locatie op de N343, provinciale weg Oldenzaal - Slagharen, ter hoogte van hectometerpunt 41.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44</meta:user-defined>
    <meta:user-defined meta:name="DCTERMS.abstract">Kennisgeving ontvangst van een vergunningsaanvraag voor het plaatsen van aanduidingsborden vanwege de oversteek van bezoekers voor een herdenking, op de N343, provinciale weg Oldenzaal - Slagharen, ter hoogte van hectometerpunt 41.570</meta:user-defined>
    <dc:language>nl</dc:language>
    <meta:user-defined meta:name="OVERHEIDop.locatietype/OVERHEIDop.gebiedsmarkering">Vlak</meta:user-defined>
    <meta:user-defined meta:name="DC.title">Kennisgeving ontvangst van een vergunningsaanvraag voor het plaatsen van aanduidingsborden vanwege de oversteek van bezoekers voor een herdenking, op de N343, provinciale weg Oldenzaal - Slagharen, ter hoogte van hectometerpunt 41.570</meta:user-defined>
    <meta:user-defined meta:name="DCTERMS.W3CDTF/DCTERMS.available">2024-12-04</meta:user-defined>
    <meta:user-defined meta:name="DCTERMS.W3CDTF/OVERHEIDop.jaargang">2024</meta:user-defined>
    <meta:user-defined meta:name="OVERHEIDop.publicationIssue">18588</meta:user-defined>
    <meta:user-defined meta:name="OVERHEIDop.PrbID/DC.identifier">prb-2024-18588</meta:user-defined>
    <meta:user-defined meta:name="OVERHEIDop.versieInformatie"/>
  </office:meta>
</office:document-meta>
</file>