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telecommunicatiekabels in de N215 Langeweg te Middelharnis (94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aanpassen van telecommunicatiekabels in de N215 Langeweg te Middelharnis, ter hoogte van km 21.9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7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58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76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aanpassen van telecommunicatiekabels in de N215 Langeweg te Middelharnis (94546)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87</meta:user-defined>
    <meta:user-defined meta:name="OVERHEIDop.PrbID/DC.identifier">prb-2024-18587</meta:user-defined>
    <meta:user-defined meta:name="OVERHEIDop.versieInformatie"/>
  </office:meta>
</office:document-meta>
</file>