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Kanaaldijk 30a Hee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sloop en nieuwbouw aan de Kanaaldijk 30a te Heerde.</text:p>
            <text:p text:style-name="common-al">Provincie Gelderland heeft op 28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49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8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8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8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Kanaaldijk 30a Heer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84</meta:user-defined>
    <meta:user-defined meta:name="OVERHEIDop.PrbID/DC.identifier">prb-2024-18584</meta:user-defined>
    <meta:user-defined meta:name="OVERHEIDop.versieInformatie"/>
  </office:meta>
</office:document-meta>
</file>