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rdermolenweg 146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herinrichting van een manege aan de Ordermolenweg 146 te Apeldoorn.</text:p>
            <text:p text:style-name="common-al">Provincie Gelderland heeft op 28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5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8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Ordermolenweg 146 Apeldoorn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83</meta:user-defined>
    <meta:user-defined meta:name="OVERHEIDop.PrbID/DC.identifier">prb-2024-18583</meta:user-defined>
    <meta:user-defined meta:name="OVERHEIDop.versieInformatie"/>
  </office:meta>
</office:document-meta>
</file>