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aan de rechterzijde van de V77, provinciale vaarweg Almelo - de Haandrik, ter hoogte van hectometerpunt 17.6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november 2024 een verzoek tot het behandelen van een aanvraag voor een beschikking hebben ontvangen waarbij de reguliere voorbereidingsprocedure van toepassing is. De aanvraag gaat over het aanleggen van leidingen voor de locatie aan de rechterzijde van de V77, provinciale vaarweg Almelo - de Haandrik, ter hoogte van hectometerpunt 17.6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58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8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8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38</meta:user-defined>
    <meta:user-defined meta:name="DCTERMS.abstract">Kennisgeving ontvangst van een vergunningsaanvraag voor het aanleggen van leidingen, aan de rechterzijde van de V77, provinciale vaarweg Almelo - de Haandrik, ter hoogte van hectometerpunt 17.630</meta:user-defined>
    <dc:language>nl</dc:language>
    <meta:user-defined meta:name="OVERHEIDop.locatietype/OVERHEIDop.gebiedsmarkering">Vlak</meta:user-defined>
    <meta:user-defined meta:name="DC.title">Kennisgeving ontvangst van een vergunningsaanvraag voor het aanleggen van leidingen, aan de rechterzijde van de V77, provinciale vaarweg Almelo - de Haandrik, ter hoogte van hectometerpunt 17.630</meta:user-defined>
    <meta:user-defined meta:name="DCTERMS.W3CDTF/DCTERMS.available">2024-12-04</meta:user-defined>
    <meta:user-defined meta:name="DCTERMS.W3CDTF/OVERHEIDop.jaargang">2024</meta:user-defined>
    <meta:user-defined meta:name="OVERHEIDop.publicationIssue">18581</meta:user-defined>
    <meta:user-defined meta:name="OVERHEIDop.PrbID/DC.identifier">prb-2024-18581</meta:user-defined>
    <meta:user-defined meta:name="OVERHEIDop.versieInformatie"/>
  </office:meta>
</office:document-meta>
</file>