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en ontheffing voor het maken van filmopnames op de N344, provinciale weg Deventer - Holten, tussen hectometerpunten 54.600 en 65.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ontvingen wij een vergunnings- en ontheffingsaanvraag voor het maken van filmopnamen op de N344, provinciale weg Deventer - Holten, tussen hectometerpunten 54.600 en 65.3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7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7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7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387</meta:user-defined>
    <meta:user-defined meta:name="DCTERMS.abstract">Kennisgeving verleende vergunning en ontheffing voor het maken van filmopnames op de N344, provinciale weg Deventer - Holten, tussen hectometerpunten 54.600 en 65.345</meta:user-defined>
    <dc:language>nl</dc:language>
    <meta:user-defined meta:name="OVERHEIDop.locatietype/OVERHEIDop.gebiedsmarkering">Vlak</meta:user-defined>
    <meta:user-defined meta:name="DC.title">Kennisgeving verleende vergunning en ontheffing voor het maken van filmopnames op de N344, provinciale weg Deventer - Holten, tussen hectometerpunten 54.600 en 65.345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78</meta:user-defined>
    <meta:user-defined meta:name="OVERHEIDop.PrbID/DC.identifier">prb-2024-18578</meta:user-defined>
    <meta:user-defined meta:name="OVERHEIDop.versieInformatie"/>
  </office:meta>
</office:document-meta>
</file>