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gunningsaanvraag voor het aanleggen van een waterleiding d.m.v. open ontgraving op de N349, provinciale weg Almelo - Denekamp, ter hoogte van hectometerpunt 12.7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november 2024 ontvingen wij een vergunningsaanvraag voor het aanleggen van een waterleiding d.m.v. open ontgraving op de N349, provinciale weg Almelo - Denekamp, ter hoogte van hectometerpunt 12.750. Gedeputeerde Staten hebben besloten dat de vergunn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13 januari 2025.</text:p>
            <text:p text:style-name="last-al">Voor meer informatie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8577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577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577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7126</meta:user-defined>
    <meta:user-defined meta:name="DCTERMS.abstract">Betreft: Besluit op aanvraag op locatie op de N349, provinciale weg Almelo - Denekamp, ter hoogte van hectometerpunt 12.750</meta:user-defined>
    <dc:language>nl</dc:language>
    <meta:user-defined meta:name="OVERHEIDop.locatietype/OVERHEIDop.gebiedsmarkering">Vlak</meta:user-defined>
    <meta:user-defined meta:name="DC.title">Kennisgeving besluit op een vergunningsaanvraag voor het aanleggen van een waterleiding d.m.v. open ontgraving op de N349, provinciale weg Almelo - Denekamp, ter hoogte van hectometerpunt 12.750</meta:user-defined>
    <meta:user-defined meta:name="DCTERMS.W3CDTF/DCTERMS.available">2024-12-04</meta:user-defined>
    <meta:user-defined meta:name="DCTERMS.W3CDTF/OVERHEIDop.jaargang">2024</meta:user-defined>
    <meta:user-defined meta:name="OVERHEIDop.publicationIssue">18577</meta:user-defined>
    <meta:user-defined meta:name="OVERHEIDop.PrbID/DC.identifier">prb-2024-18577</meta:user-defined>
    <meta:user-defined meta:name="OVERHEIDop.versieInformatie"/>
  </office:meta>
</office:document-meta>
</file>