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persleiding en het maken van een gestuurde boring hiervoor in de gemeente Amstelveen in de provinciale weg N522 vanaf 11.53 t/m 11.53, verzonden 29 november 2024, zaaknummer 233267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en persleiding en het maken van een gestuurde boring hiervoor in de gemeente Amstelveen in de provinciale weg N522 vanaf 11.53 t/m 11.53.</text:p>
            <text:p text:style-name="common-al">De vergunning is geregistreerd onder kenmerk: 2332670</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576</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576</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576</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en persleiding en het maken van een gestuurde boring hiervoor in de gemeente Amstelveen in de provinciale weg N522 vanaf 11.53 t/m 11.53, verzonden 29 november 2024, zaaknummer 2332670</meta:user-defined>
    <meta:user-defined meta:name="DCTERMS.W3CDTF/DCTERMS.available">2024-12-04</meta:user-defined>
    <meta:user-defined meta:name="DCTERMS.W3CDTF/OVERHEIDop.jaargang">2024</meta:user-defined>
    <meta:user-defined meta:name="OVERHEIDop.publicationIssue">18576</meta:user-defined>
    <meta:user-defined meta:name="OVERHEIDop.PrbID/DC.identifier">prb-2024-18576</meta:user-defined>
    <meta:user-defined meta:name="OVERHEIDop.versieInformatie"/>
  </office:meta>
</office:document-meta>
</file>