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inblazen en koppelen van een telecommunicatieleiding en het maken van een gestuurde boring en het aanbrengen van een boogzinker hiervoor in de gemeente Wijdemeren in de provinciale weg N236 vanaf 13.35 t/m 14.563, verzonden 29 november 2024, zaaknummer 23405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inblazen en koppelen van een telecommunicatieleiding en het maken van een gestuurde boring en het aanbrengen van een boogzinker hiervoor in de gemeente Wijdemeren in de provinciale weg N236 vanaf 13.35 t/m 14.563.</text:p>
            <text:p text:style-name="common-al">De vergunning is geregistreerd onder kenmerk: 234054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7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7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7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inblazen en koppelen van een telecommunicatieleiding en het maken van een gestuurde boring en het aanbrengen van een boogzinker hiervoor in de gemeente Wijdemeren in de provinciale weg N236 vanaf 13.35 t/m 14.563, verzonden 29 november 2024, zaaknummer 2340549</meta:user-defined>
    <meta:user-defined meta:name="DCTERMS.W3CDTF/DCTERMS.available">2024-12-04</meta:user-defined>
    <meta:user-defined meta:name="DCTERMS.W3CDTF/OVERHEIDop.jaargang">2024</meta:user-defined>
    <meta:user-defined meta:name="OVERHEIDop.publicationIssue">18575</meta:user-defined>
    <meta:user-defined meta:name="OVERHEIDop.PrbID/DC.identifier">prb-2024-18575</meta:user-defined>
    <meta:user-defined meta:name="OVERHEIDop.versieInformatie"/>
  </office:meta>
</office:document-meta>
</file>